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7DB00006988836A8153.svm"/>
  <manifest:file-entry manifest:media-type="" manifest:full-path="Pictures/200000070000010B0000698833F4B80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965cm" fo:margin-left="0cm" fo:margin-right="-0.106cm" table:align="margins"/>
    </style:style>
    <style:style style:name="Таблица3.A" style:family="table-column">
      <style:table-column-properties style:column-width="0.882cm" style:rel-column-width="3217*"/>
    </style:style>
    <style:style style:name="Таблица3.B" style:family="table-column">
      <style:table-column-properties style:column-width="5.417cm" style:rel-column-width="19760*"/>
    </style:style>
    <style:style style:name="Таблица3.C" style:family="table-column">
      <style:table-column-properties style:column-width="11.666cm" style:rel-column-width="42558*"/>
    </style:style>
    <style:style style:name="Таблица3.1" style:family="table-row">
      <style:table-row-properties style:min-row-height="1.667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049cm" fo:border="0.035cm solid #808080"/>
    </style:style>
    <style:style style:name="Таблица3.2" style:family="table-row">
      <style:table-row-properties style:min-row-height="0.609cm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3" style:family="table-row">
      <style:table-row-properties style:min-row-height="1.113cm"/>
    </style:style>
    <style:style style:name="Таблица3.A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3.C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.4" style:family="table-row">
      <style:table-row-properties style:min-row-height="0.945cm"/>
    </style:style>
    <style:style style:name="Таблица3.5" style:family="table-row">
      <style:table-row-properties style:min-row-height="1.289cm"/>
    </style:style>
    <style:style style:name="Таблица3.6" style:family="table-row">
      <style:table-row-properties style:min-row-height="1.147cm"/>
    </style:style>
    <style:style style:name="Таблица1" style:family="table">
      <style:table-properties style:width="13.891cm" fo:margin-left="0.037cm" fo:margin-right="3.932cm" table:align="margins" style:writing-mode="lr-tb"/>
    </style:style>
    <style:style style:name="Таблица1.A" style:family="table-column">
      <style:table-column-properties style:column-width="1.148cm" style:rel-column-width="5418*"/>
    </style:style>
    <style:style style:name="Таблица1.B" style:family="table-column">
      <style:table-column-properties style:column-width="9.707cm" style:rel-column-width="45797*"/>
    </style:style>
    <style:style style:name="Таблица1.C" style:family="table-column">
      <style:table-column-properties style:column-width="3.036cm" style:rel-column-width="14320*"/>
    </style:style>
    <style:style style:name="Таблица1.1" style:family="table-row">
      <style:table-row-properties style:min-row-height="0.31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72cm" style:keep-together="true" fo:keep-together="auto"/>
    </style:style>
    <style:style style:name="Таблица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14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586cm" style:keep-together="true" fo:keep-together="auto"/>
    </style:style>
    <style:style style:name="Таблица1.5" style:family="table-row">
      <style:table-row-properties style:min-row-height="0.609cm" style:keep-together="true" fo:keep-together="auto"/>
    </style:style>
    <style:style style:name="Таблица1.6" style:family="table-row">
      <style:table-row-properties style:min-row-height="0.66cm" style:keep-together="true" fo:keep-together="auto"/>
    </style:style>
    <style:style style:name="Таблица1.7" style:family="table-row">
      <style:table-row-properties style:min-row-height="0.663cm" style:keep-together="true" fo:keep-together="auto"/>
    </style:style>
    <style:style style:name="Таблица1.8" style:family="table-row">
      <style:table-row-properties style:min-row-height="0.635cm" style:keep-together="true" fo:keep-together="auto"/>
    </style:style>
    <style:style style:name="Таблица1.9" style:family="table-row">
      <style:table-row-properties style:min-row-height="0.661cm" style:keep-together="true" fo:keep-together="auto"/>
    </style:style>
    <style:style style:name="Таблица1.10" style:family="table-row">
      <style:table-row-properties style:min-row-height="0.688cm" style:keep-together="true" fo:keep-together="auto"/>
    </style:style>
    <style:style style:name="Таблица1.18" style:family="table-row">
      <style:table-row-properties style:min-row-height="1.402cm" style:keep-together="true" fo:keep-together="auto"/>
    </style:style>
    <style:style style:name="Таблица1.20" style:family="table-row">
      <style:table-row-properties style:min-row-height="0.582cm" style:keep-together="true" fo:keep-together="auto"/>
    </style:style>
    <style:style style:name="Таблица1.21" style:family="table-row">
      <style:table-row-properties style:min-row-height="1.508cm" style:keep-together="true" fo:keep-together="auto"/>
    </style:style>
    <style:style style:name="Таблица1.25" style:family="table-row">
      <style:table-row-properties style:min-row-height="0.817cm" style:keep-together="true" fo:keep-together="auto"/>
    </style:style>
    <style:style style:name="Таблица5" style:family="table">
      <style:table-properties style:width="17.912cm" fo:margin-left="0cm" fo:margin-right="-0.053cm" table:align="margins"/>
    </style:style>
    <style:style style:name="Таблица5.A" style:family="table-column">
      <style:table-column-properties style:column-width="1.455cm" style:rel-column-width="5324*"/>
    </style:style>
    <style:style style:name="Таблица5.B" style:family="table-column">
      <style:table-column-properties style:column-width="16.457cm" style:rel-column-width="60211*"/>
    </style:style>
    <style:style style:name="Таблица5.1" style:family="table-row">
      <style:table-row-properties style:min-row-height="0.847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widows="1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style:font-size-asian="12pt" style:font-name-complex="Courier New" style:font-size-complex="12pt"/>
    </style:style>
    <style:style style:name="P17" style:family="paragraph" style:parent-style-name="Heading_20_1">
      <style:paragraph-properties fo:line-height="150%" fo:text-align="end" style:justify-single-word="false"/>
      <style:text-properties fo:font-variant="normal" fo:text-transform="none" fo:color="#000000" style:font-name="Times New Roman" fo:font-size="10.5pt" fo:letter-spacing="normal" fo:language="ru" fo:country="RU" fo:font-style="normal" fo:font-weight="bold" style:font-size-asian="10.5pt" style:font-weight-asian="bold" style:font-size-complex="10.5pt" style:font-weight-complex="bold"/>
    </style:style>
    <style:style style:name="P18" style:family="paragraph" style:parent-style-name="Heading_20_1">
      <style:paragraph-properties fo:line-height="100%" fo:text-align="start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4" style:family="paragraph" style:parent-style-name="Standard">
      <style:text-properties fo:font-size="12pt" fo:language="ru" fo:country="RU" fo:background-color="transparent" style:font-size-asian="12pt" style:font-size-complex="12pt"/>
    </style:style>
    <style:style style:name="P25" style:family="paragraph" style:parent-style-name="Standard">
      <style:text-properties fo:font-size="12pt" fo:language="en" fo:country="US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7" style:family="paragraph" style:parent-style-name="Standard">
      <style:text-properties fo:font-size="12pt" fo:language="en" fo:country="US" fo:background-color="transparen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language="en" fo:country="US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 fo:widows="1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fo:background-color="transparent" style:font-size-asian="12pt" style:font-size-complex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fo:widows="1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37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38" style:family="paragraph" style:parent-style-name="Standard">
      <style:paragraph-properties fo:line-height="150%"/>
      <style:text-properties style:font-name="Times New Roman" fo:font-size="12pt" fo:language="ru" fo:country="RU" style:font-size-asian="12pt" style:font-size-complex="12pt"/>
    </style:style>
    <style:style style:name="P39" style:family="paragraph" style:parent-style-name="Standard">
      <style:paragraph-properties fo:line-height="100%"/>
      <style:text-properties style:font-name="Times New Roman" fo:font-size="12pt" fo:language="ru" fo:country="RU" style:font-size-asian="12pt" style:font-size-complex="12pt"/>
    </style:style>
    <style:style style:name="P40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text-properties style:font-name="Times New Roman" fo:font-size="13pt" style:font-size-asian="13pt" style:font-size-complex="13pt"/>
    </style:style>
    <style:style style:name="P42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43" style:family="paragraph" style:parent-style-name="Table_20_Contents">
      <style:paragraph-properties fo:line-height="100%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variant="normal" fo:text-transform="none" style:font-name="Times New Roman" fo:font-size="12pt" fo:letter-spacing="normal" fo:language="ru" fo:country="RU" fo:font-weight="normal" style:font-name-asian="Times New Roman" style:font-size-asian="12pt" style:font-name-complex="Times New Roman" style:font-size-complex="12pt"/>
    </style:style>
    <style:style style:name="P45" style:family="paragraph" style:parent-style-name="Text_20_body">
      <style:paragraph-properties fo:widows="1"/>
    </style:style>
    <style:style style:name="P46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line-height="100%" fo:text-align="start" style:justify-single-word="false" fo:widows="1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49" style:family="paragraph" style:parent-style-name="Text_20_body"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MS Sans Serif" style:font-size-complex="12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line-height="100%"/>
      <style:text-properties fo:font-variant="normal" fo:text-transform="none" style:use-window-font-color="true" fo:letter-spacing="normal" fo:language="ru" fo:country="RU" style:text-underline-style="none" fo:font-weight="normal" style:font-name-asian="Times New Roman" style:language-asian="zxx" style:country-asian="none" style:font-style-asian="normal" style:font-weight-asian="normal" style:font-name-complex="MS Sans Serif" style:language-complex="ar" style:country-complex="SA" style:font-style-complex="normal" style:font-weight-complex="normal"/>
    </style:style>
    <style:style style:name="P51" style:family="paragraph" style:parent-style-name="Text_20_body">
      <style:text-properties fo:font-variant="normal" fo:text-transform="none" style:font-name="Times New Roman" fo:font-size="12pt" fo:letter-spacing="normal" fo:language="ru" fo:country="RU" fo:font-weight="normal" style:font-name-asian="Times New Roman" style:font-size-asian="12pt" style:font-name-complex="Times New Roman" style:font-size-complex="12pt"/>
    </style:style>
    <style:style style:name="P52" style:family="paragraph" style:parent-style-name="Text_20_body">
      <style:paragraph-properties fo:line-height="100%"/>
      <style:text-properties fo:font-variant="normal" fo:text-transform="none" style:font-name="Times New Roman" fo:font-size="12pt" fo:letter-spacing="normal" fo:language="ru" fo:country="RU" fo:font-weight="normal" style:font-name-asian="Times New Roman" style:font-size-asian="12pt" style:font-name-complex="Times New Roman" style:font-size-complex="12pt"/>
    </style:style>
    <style:style style:name="P53" style:family="paragraph" style:parent-style-name="Text_20_body">
      <style:text-properties fo:color="#000000" style:font-name="Times New Roman" fo:font-size="12pt" fo:font-style="normal" fo:font-weight="bold" style:font-size-asian="12pt" style:font-size-complex="12pt"/>
    </style:style>
    <style:style style:name="P54" style:family="paragraph" style:parent-style-name="Text_20_body">
      <style:paragraph-properties fo:line-height="100%"/>
    </style:style>
    <style:style style:name="P55" style:family="paragraph" style:parent-style-name="Text_20_body"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Text_20_body"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MS Sans Serif" style:font-size-complex="12pt" style:language-complex="ar" style:country-complex="SA" style:font-style-complex="normal" style:font-weight-complex="normal"/>
    </style:style>
    <style:style style:name="P57" style:family="paragraph" style:parent-style-name="Text_20_body">
      <style:text-properties style:use-window-font-color="true" fo:language="ru" fo:country="RU" style:text-underline-style="none" fo:font-weight="normal" style:font-name-asian="Times New Roman" style:language-asian="zxx" style:country-asian="none" style:font-style-asian="normal" style:font-weight-asian="normal" style:font-name-complex="MS Sans Serif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line-height="100%"/>
      <style:text-properties style:use-window-font-color="true" fo:language="ru" fo:country="RU" style:text-underline-style="none" fo:font-weight="normal" style:font-name-asian="Times New Roman" style:language-asian="zxx" style:country-asian="none" style:font-style-asian="normal" style:font-weight-asian="normal" style:font-name-complex="MS Sans Serif" style:language-complex="ar" style:country-complex="SA" style:font-style-complex="normal" style:font-weight-complex="normal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61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style:use-window-font-color="true" style:font-name="Cambria" fo:font-size="14pt" fo:language="ru" fo:country="RU" fo:font-style="italic" fo:font-weight="normal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62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use-window-font-color="true" style:font-name="Cambria" fo:font-size="20pt" fo:language="ru" fo:country="RU" fo:font-style="italic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P63" style:family="paragraph" style:parent-style-name="Standard">
      <style:paragraph-properties fo:margin-left="0.561cm" fo:margin-right="-0.011cm" fo:text-align="center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.501cm" fo:margin-right="-0.011cm" fo:text-align="center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left="0.101cm" fo:margin-right="-0.005cm" fo:text-align="center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Standard">
      <style:paragraph-properties fo:margin-left="0.101cm" fo:margin-right="-0.005cm" fo:text-align="center" style:justify-single-word="false" fo:text-indent="0cm" style:auto-text-indent="false" style:snap-to-layout-grid="false"/>
      <style:text-properties style:use-window-font-color="true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style:use-window-font-color="true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style:use-window-font-color="true" fo:font-size="12pt" fo:language="en" fo:country="US" fo:font-weight="normal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69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71" style:family="paragraph" style:parent-style-name="Table_20_Contents">
      <style:paragraph-properties fo:margin-left="0cm" fo:margin-right="-0.005cm" fo:text-align="start" style:justify-single-word="false" fo:text-indent="0cm" style:auto-text-indent="false" style:snap-to-layout-grid="false"/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P72" style:family="paragraph" style:parent-style-name="Text_20_body">
      <style:paragraph-properties fo:margin-left="0.03cm" fo:margin-right="0cm" fo:widows="1" fo:text-indent="0cm" style:auto-text-indent="false"/>
    </style:style>
    <style:style style:name="P73" style:family="paragraph" style:parent-style-name="Standard">
      <style:paragraph-properties fo:margin-left="0cm" fo:margin-right="0.582cm" style:line-height-at-least="0.176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-0.079cm" fo:text-align="start" style:justify-single-word="false" fo:text-indent="0cm" style:auto-text-indent="false" style:snap-to-layout-grid="false"/>
      <style:text-properties style:use-window-font-color="true" style:font-name="Times New Roman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.212cm" fo:text-align="center" style:justify-single-word="false" fo:text-indent="0cm" style:auto-text-indent="false" text:number-lines="false" text:line-number="0" style:text-autospace="none" style:snap-to-layout-grid="false"/>
      <style:text-properties style:use-window-font-color="true" style:font-name="Times New Roman" fo:font-size="12pt" fo:language="ru" fo:country="RU" fo:font-weight="normal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76" style:family="paragraph" style:parent-style-name="Standard">
      <style:paragraph-properties fo:margin-left="0cm" fo:margin-right="0.212cm" fo:text-align="center" style:justify-single-word="false" fo:text-indent="0cm" style:auto-text-indent="false" text:number-lines="false" text:line-number="0" style:text-autospace="none" style:snap-to-layout-grid="false"/>
      <style:text-properties fo:color="#000000" style:font-name="Times New Roman CYR" fo:font-size="12pt" fo:language="ru" fo:country="RU" fo:font-weight="normal" style:font-name-asian="Calibri" style:font-size-asian="12pt" style:language-asian="en" style:country-asian="US" style:font-weight-asian="normal" style:font-name-complex="Times New Roman CYR" style:font-size-complex="12pt" style:language-complex="ar" style:country-complex="SA" style:font-weight-complex="normal"/>
    </style:style>
    <style:style style:name="P77" style:family="paragraph" style:parent-style-name="Table_20_Contents">
      <style:paragraph-properties fo:margin-left="0cm" fo:margin-right="0.212cm" fo:text-align="center" style:justify-single-word="false" fo:text-indent="0cm" style:auto-text-indent="false" text:number-lines="false" text:line-number="0" style:snap-to-layout-grid="false"/>
      <style:text-properties style:use-window-font-color="true" style:font-name="Times New Roman" fo:font-size="12pt" fo:language="ru" fo:country="RU" fo:font-weight="normal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78" style:family="paragraph" style:parent-style-name="Table_20_Contents">
      <style:paragraph-properties fo:margin-left="0.185cm" fo:margin-right="0cm" fo:text-align="center" style:justify-single-word="false" fo:text-indent="0cm" style:auto-text-indent="false" text:number-lines="false" text:line-number="0"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Table_20_Contents">
      <style:paragraph-properties fo:margin-left="0.37cm" fo:margin-right="0.212cm" fo:text-align="justify" style:justify-single-word="false" fo:text-indent="0cm" style:auto-text-indent="false" text:number-lines="false" text:line-number="0" style:snap-to-layout-grid="false"/>
      <style:text-properties style:use-window-font-color="true" style:font-name="Times New Roman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0" style:family="paragraph" style:parent-style-name="Table_20_Contents">
      <style:paragraph-properties fo:margin-left="0.37cm" fo:margin-right="0.212cm" fo:text-align="justify" style:justify-single-word="false" fo:text-indent="0cm" style:auto-text-indent="false" text:number-lines="false" text:line-number="0"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left="0.37cm" fo:margin-right="0.212cm" fo:line-height="100%" fo:text-align="start" style:justify-single-word="false" fo:text-indent="0cm" style:auto-text-indent="false" text:number-lines="false" text:line-number="0" style:snap-to-layout-grid="false"/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82" style:family="paragraph" style:parent-style-name="Textformatvorlage">
      <style:paragraph-properties style:line-height-at-least="0.176cm" fo:text-align="center" style:justify-single-word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Courier New" style:font-size-complex="12pt" style:language-complex="zxx" style:country-complex="none"/>
    </style:style>
    <style:style style:name="P83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85" style:family="paragraph" style:parent-style-name="ConsPlusCell">
      <style:paragraph-properties fo:margin-top="0cm" fo:margin-bottom="0.499cm" fo:text-align="center" style:justify-single-word="false"/>
      <style:text-properties style:font-name="Times New Roman" fo:font-size="12pt" style:font-size-asian="12pt" style:font-name-complex="Courier New" style:font-size-complex="12pt"/>
    </style:style>
    <style:style style:name="P86" style:family="paragraph" style:parent-style-name="Standard">
      <style:paragraph-properties fo:margin-top="0cm" fo:margin-bottom="0.499cm" style:line-height-at-least="0.176cm" fo:text-align="center" style:justify-single-word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87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Courier New" style:font-size-complex="12pt"/>
    </style:style>
    <style:style style:name="P88" style:family="paragraph" style:parent-style-name="ConsPlusCell">
      <style:paragraph-properties fo:text-align="center" style:justify-single-word="false"/>
      <style:text-properties style:font-name="Times New Roman" fo:font-size="12pt" fo:language="ru" fo:country="RU" style:font-size-asian="12pt" style:font-name-complex="Courier New" style:font-size-complex="12pt"/>
    </style:style>
    <style:style style:name="P89" style:family="paragraph" style:parent-style-name="Standard">
      <style:paragraph-properties style:line-height-at-least="0.176cm" fo:text-align="center" style:justify-single-word="false" fo:background-color="#ffffff" style:snap-to-layout-grid="false">
        <style:background-image/>
      </style:paragraph-properties>
      <style:text-properties style:use-window-font-color="true" fo:font-size="12pt" fo:language="ru" fo:country="RU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90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91" style:family="paragraph" style:parent-style-name="Standard">
      <style:paragraph-properties fo:margin-left="0cm" fo:margin-right="-0.011cm" fo:text-align="center" style:justify-single-word="false" fo:text-indent="0cm" style:auto-text-indent="false" text:number-lines="false" text:line-number="0" style:snap-to-layout-grid="false"/>
      <style:text-properties style:use-window-font-color="true" style:font-name="Times New Roman" fo:font-size="12pt" fo:language="ru" fo:country="RU" fo:font-weight="normal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Standard">
      <style:paragraph-properties fo:margin-left="0cm" fo:margin-right="-0.011cm" fo:line-height="100%" fo:text-align="center" style:justify-single-word="false" fo:text-indent="0cm" style:auto-text-indent="false" text:number-lines="false" text:line-number="0" style:snap-to-layout-grid="false"/>
      <style:text-properties style:use-window-font-color="true" style:font-name="Times New Roman" fo:font-size="12pt" fo:language="ru" fo:country="RU" fo:font-style="normal" style:text-underline-style="none" fo:font-weight="normal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3" style:family="paragraph" style:parent-style-name="Text_20_body" style:list-style-name="L3">
      <style:paragraph-properties fo:widows="1"/>
    </style:style>
    <style:style style:name="P9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5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6" style:family="paragraph" style:parent-style-name="Text_20_body" style:list-style-name="L5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7" style:family="paragraph" style:parent-style-name="Text_20_body" style:list-style-name="L6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8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99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00" style:family="paragraph" style:parent-style-name="Text_20_body" style:list-style-name="L2">
      <style:paragraph-properties fo:margin-left="0.03cm" fo:margin-right="0cm" fo:widows="1" fo:text-indent="0cm" style:auto-text-indent="false"/>
    </style:style>
    <style:style style:name="P101" style:family="paragraph" style:parent-style-name="Text_20_body" style:list-style-name="L4">
      <style:paragraph-properties fo:margin-left="0.03cm" fo:margin-right="0cm" fo:widows="1" fo:text-indent="0cm" style:auto-text-indent="false"/>
    </style:style>
    <style:style style:name="P102" style:family="paragraph" style:parent-style-name="Standard" style:list-style-name="WW8Num2">
      <style:paragraph-properties fo:margin-left="0.079cm" fo:margin-right="0cm" fo:margin-top="0.212cm" fo:margin-bottom="0.212cm" fo:text-indent="-0.026cm" style:auto-text-indent="false">
        <style:tab-stops/>
      </style:paragraph-properties>
      <style:text-properties fo:font-size="12pt" style:font-size-asian="12pt" style:font-size-complex="12pt"/>
    </style:style>
    <style:style style:name="P103" style:family="paragraph" style:parent-style-name="Standard" style:list-style-name="WW8Num2">
      <style:paragraph-properties fo:margin-left="-0.026cm" fo:margin-right="0cm" fo:margin-top="0cm" fo:margin-bottom="0.212cm" fo:text-align="start" style:justify-single-word="false" fo:text-indent="0.026cm" style:auto-text-indent="false">
        <style:tab-stops>
          <style:tab-stop style:position="0.053cm"/>
          <style:tab-stop style:position="0.318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" style:list-style-name="WW8Num2">
      <style:paragraph-properties fo:margin-left="0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style:font-name-complex="Courier New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en" fo:country="US" fo:font-style="normal" fo:font-weight="normal" style:font-name-complex="Courier New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style:font-size-asian="12pt" style:font-size-complex="12pt"/>
    </style:style>
    <style:style style:name="T18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23" style:family="text">
      <style:text-properties fo:font-variant="normal" fo:text-transform="none" fo:letter-spacing="normal"/>
    </style:style>
    <style:style style:name="T24" style:family="text">
      <style:text-properties fo:font-variant="normal" fo:text-transform="none" fo:letter-spacing="normal" fo:language="ru" fo:country="RU"/>
    </style:style>
    <style:style style:name="T25" style:family="text">
      <style:text-properties fo:font-variant="normal" fo:text-transform="none" fo:letter-spacing="normal" fo:language="ru" fo:country="RU" style:text-underline-style="none" fo:font-weight="normal" style:font-name-asian="Times New Roman" style:language-asian="zxx" style:country-asian="none" style:font-style-asian="normal" style:font-weight-asian="normal" style:font-name-complex="MS Sans Serif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letter-spacing="normal" fo:language="ru" fo:country="RU" fo:font-weight="normal"/>
    </style:style>
    <style:style style:name="T27" style:family="text">
      <style:text-properties fo:font-variant="normal" fo:text-transform="none" fo:letter-spacing="normal" fo:font-weight="normal"/>
    </style:style>
    <style:style style:name="T28" style:family="text">
      <style:text-properties fo:font-variant="normal" fo:text-transform="none" style:use-window-font-color="true" fo:letter-spacing="normal" fo:language="ru" fo:country="RU" style:text-underline-style="none" fo:font-weight="normal" style:font-name-asian="Times New Roman" style:language-asian="zxx" style:country-asian="none" style:font-style-asian="normal" style:font-weight-asian="normal" style:font-name-complex="MS Sans Serif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letter-spacing="normal" fo:language="en" fo:country="US" fo:font-style="normal" style:text-underline-style="none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style:font-name="Times New Roman" fo:font-size="12pt" fo:letter-spacing="normal" fo:language="ru" fo:country="RU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font-name="Times New Roman" style:font-name-complex="Courier New"/>
    </style:style>
    <style:style style:name="T34" style:family="text">
      <style:text-properties style:font-name="Times New Roman" fo:language="ru" fo:country="RU" style:font-name-complex="Courier New"/>
    </style:style>
    <style:style style:name="T35" style:family="text">
      <style:text-properties style:font-name="Times New Roman" fo:language="en" fo:country="US" style:font-name-complex="Courier New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style="normal" fo:font-weight="normal"/>
    </style:style>
    <style:style style:name="T38" style:family="text">
      <style:text-properties fo:language="ru" fo:country="RU" fo:font-style="normal" fo:font-weight="bold" style:font-weight-asian="bold" style:font-weight-complex="bold"/>
    </style:style>
    <style:style style:name="T39" style:family="text">
      <style:text-properties fo:language="ru" fo:country="RU" fo:font-weight="bold" style:font-weight-asian="bold"/>
    </style:style>
    <style:style style:name="T40" style:family="text">
      <style:text-properties fo:language="ru" fo:country="RU" fo:font-weight="bold" style:font-weight-asian="bold" style:font-weight-complex="bold"/>
    </style:style>
    <style:style style:name="T41" style:family="text">
      <style:text-properties fo:language="ru" fo:country="RU" style:font-weight-asian="normal" style:font-weight-complex="normal"/>
    </style:style>
    <style:style style:name="T42" style:family="text">
      <style:text-properties fo:language="ru" fo:country="RU" style:text-underline-style="none"/>
    </style:style>
    <style:style style:name="T43" style:family="text">
      <style:text-properties fo:language="ru" fo:country="RU" fo:background-color="#ffffff"/>
    </style:style>
    <style:style style:name="T44" style:family="text">
      <style:text-properties style:use-window-font-color="true" style:font-name="Cambria" fo:font-size="10pt" fo:language="ru" fo:country="RU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Cambria" fo:font-size="10pt" fo:language="en" fo:country="US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6" style:family="text">
      <style:text-properties style:use-window-font-color="true" fo:font-size="10pt" fo:language="ru" fo:country="RU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7" style:family="text">
      <style:text-properties style:use-window-font-color="true" fo:font-size="10pt" fo:language="en" fo:country="US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8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style-asian="normal" style:font-weight-asian="normal" style:font-name-complex="MS Sans Serif" style:language-complex="ar" style:country-complex="SA" style:font-style-complex="normal" style:font-weight-complex="normal"/>
    </style:style>
    <style:style style:name="T49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2pt" fo:language="en" fo:country="US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style-asian="normal" style:font-weight-asian="normal" style:font-name-complex="MS Sans Serif" style:font-size-complex="12pt" style:language-complex="ar" style:country-complex="SA" style:font-style-complex="normal" style:font-weight-complex="normal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position="0% 100%"/>
    </style:style>
    <style:style style:name="T57" style:family="text">
      <style:text-properties style:text-position="0% 100%" fo:font-size="12pt" style:text-underline-style="solid" style:text-underline-width="auto" style:text-underline-color="font-color" style:font-size-asian="12pt" style:font-size-complex="12pt"/>
    </style:style>
    <style:style style:name="T58" style:family="text"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59" style:family="text">
      <style:text-properties style:text-position="0% 100%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60" style:family="text">
      <style:text-properties style:text-position="0% 100%" fo:font-size="12pt" style:font-size-asian="12pt" style:font-size-complex="12pt"/>
    </style:style>
    <style:style style:name="T61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2" style:family="text"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T63" style:family="text">
      <style:text-properties style:text-position="0% 100%" fo:font-size="12pt" style:text-underline-style="none" style:font-size-asian="12pt" style:font-size-complex="12pt"/>
    </style:style>
    <style:style style:name="T6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66" style:family="text">
      <style:text-properties fo:color="#000000" fo:font-style="normal" style:font-style-asian="normal" style:font-style-complex="normal"/>
    </style:style>
    <style:style style:name="T67" style:family="text">
      <style:text-properties style:font-name="Cambria" fo:font-size="10pt" fo:language="en" fo:country="US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8" style:family="text">
      <style:text-properties fo:language="en" fo:country="US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language="ru" fo:country="RU" fo:font-style="normal" fo:font-weight="normal" style:font-size-asian="12pt" style:font-size-complex="12pt"/>
    </style:style>
    <style:style style:name="T7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draw:frame draw:style-name="fr1" draw:name="Графический объект1" text:anchor-type="paragraph" svg:width="20.514cm" svg:height="29.489cm" draw:z-index="0"><draw:image xlink:href="Pictures/200000070000010B0000698833F4B807.svm" xlink:type="simple" xlink:show="embed" xlink:actuate="onLoad"/></draw:frame><text:soft-page-break/><text:span text:style-name="T1"> <text:s text:c="132"/></text:span></text:p>
      <text:list xml:id="list37579207" text:style-name="L1">
        <text:list-item>
          <text:list>
            <text:list-header>
              <text:p text:style-name="P95"><text:span text:style-name="T1">1.</text:span><text:span text:style-name="T37">9</text:span><text:span text:style-name="T1">.</text:span><text:span text:style-name="T2"> </text:span><text:span text:style-name="T38">Учебные программы, реализуемые в УЦ «Формула»:</text:span></text:p>
              <text:p text:style-name="P98"><text:span text:style-name="Strong_20_Emphasis"><text:span text:style-name="T70">1. Основная программа профессионального обучения – программа профессиональной подготовки по профессиям рабочих, должностям служащих (водителей транспортных средств) по профессии 11442 (Водитель автомобиля) Квалификация: 4-8. Категория: «В».</text:span></text:span></text:p>
            </text:list-header>
          </text:list>
        </text:list-item>
      </text:list>
      <text:p text:style-name="P72"><text:span text:style-name="Strong_20_Emphasis"><text:span text:style-name="T13">2. Основная программа профессионального обучения – программа профессиональной подготовки по профессиям рабочих, должностям служащих (водителей транспортных средств) по профессии 11451 «Водитель мототранспортных средств» Квалификация:3. Категория: «А».</text:span></text:span></text:p>
      <text:list xml:id="list37603634" text:style-name="L2">
        <text:list-item>
          <text:p text:style-name="P100"><text:span text:style-name="Strong_20_Emphasis"><text:span text:style-name="T13">Основная программа профессионального обучения – программа профессиональной подготовки по профессиям рабочих, должностям служащих (водителей транспортных средств) по профессии 11451 «Водитель мототранспортных средств» Квалификация:3. Категория: «М».</text:span></text:span></text:p>
        </text:list-item>
      </text:list>
      <text:p text:style-name="P48"><text:span text:style-name="Strong_20_Emphasis"><text:span text:style-name="T9">4. Основная программа профессионального обучения – программа профессиональной подготовки водителей транспортных средств по профессии 11442 (Водитель автомобиля). Категория: «ВЕ».</text:span></text:span></text:p>
      <text:p text:style-name="P2"><text:span text:style-name="Strong_20_Emphasis"><text:span text:style-name="T13">5. Программа переподготовки водителей транспортных средств по профессии 11442 (Водитель автомобиля). Квалификация: 4-8. С категории «С» на категорию «В».</text:span></text:span></text:p>
      <text:p text:style-name="P72"><text:span text:style-name="Strong_20_Emphasis"><text:span text:style-name="T13">6. Программа повышения квалификации водителей транспортных средств категории "В"</text:span></text:span><text:span text:style-name="Strong_20_Emphasis"><text:span text:style-name="T9"> </text:span></text:span><text:span text:style-name="Strong_20_Emphasis"><text:span text:style-name="T13">с автоматической трансмиссией по профессии 11442 (Водитель автомобиля) Квалификация: 4-8 Категория: «В».</text:span></text:span></text:p>
      <text:p text:style-name="P45"><text:span text:style-name="Strong_20_Emphasis"><text:span text:style-name="T13">7. Программа подготовки мастера производственного обучения вождению транспортных средств категории «В».</text:span></text:span></text:p>
      <text:p text:style-name="P45"><text:span text:style-name="Strong_20_Emphasis"><text:span text:style-name="T13">8. Программа дополнительного профессионального обучения - повышение квалификации мастеров производственного обучения вождению транспортных средств категории «В».</text:span></text:span></text:p>
      <text:p text:style-name="P45"><text:span text:style-name="Strong_20_Emphasis"><text:span text:style-name="T13">9. Программа подготовки мастера производственного обучения вождению мототранспортных средств категории «А», «М».</text:span></text:span></text:p>
      <text:p text:style-name="P45"><text:span text:style-name="Strong_20_Emphasis"><text:span text:style-name="T13">10. Программа дополнительного профессионального обучения - повышение квалификации мастеров производственного обучения вождению мототранспортных средств категории «А», «М».</text:span></text:span></text:p>
      <text:p text:style-name="P45"><text:span text:style-name="Strong_20_Emphasis"><text:span text:style-name="T13">11. Программа </text:span></text:span><text:span text:style-name="Strong_20_Emphasis"><text:span text:style-name="T9">профессиональной </text:span></text:span><text:span text:style-name="Strong_20_Emphasis"><text:span text:style-name="T13">подготовки мастера производственного обучения вождению транспортных средств категории «</text:span></text:span><text:span text:style-name="Strong_20_Emphasis"><text:span text:style-name="T9">С</text:span></text:span><text:span text:style-name="Strong_20_Emphasis"><text:span text:style-name="T13">».</text:span></text:span></text:p>
      <text:p text:style-name="P45"><text:span text:style-name="Strong_20_Emphasis"><text:span text:style-name="T13">12. Программа дополнительного профессионального обучения - повышение квалификации мастеров производственного обучения вождению транспортных средств категории </text:span></text:span><text:span text:style-name="Strong_20_Emphasis"><text:span text:style-name="T9">«С».</text:span></text:span></text:p>
      <text:p text:style-name="P2"><text:span text:style-name="Strong_20_Emphasis"><text:span text:style-name="T13">13. Программа </text:span></text:span><text:span text:style-name="Strong_20_Emphasis"><text:span text:style-name="T9">профессиональной </text:span></text:span><text:span text:style-name="Strong_20_Emphasis"><text:span text:style-name="T13">подготовки преподавател</text:span></text:span><text:span text:style-name="Strong_20_Emphasis"><text:span text:style-name="T9">ей</text:span></text:span><text:span text:style-name="Strong_20_Emphasis"><text:span text:style-name="T13">, осуществляющ</text:span></text:span><text:span text:style-name="Strong_20_Emphasis"><text:span text:style-name="T9">их</text:span></text:span><text:span text:style-name="Strong_20_Emphasis"><text:span text:style-name="T13"> обучение водителей транспортных средств.</text:span></text:span></text:p>
      <text:p text:style-name="P45"><text:span text:style-name="Strong_20_Emphasis"><text:span text:style-name="T14">14. Программа дополнительного профессионального обучения - повышение квалификации преподавател</text:span></text:span><text:span text:style-name="Strong_20_Emphasis"><text:span text:style-name="T10">ей</text:span></text:span><text:span text:style-name="Strong_20_Emphasis"><text:span text:style-name="T14">, осуществляющ</text:span></text:span><text:span text:style-name="Strong_20_Emphasis"><text:span text:style-name="T10">их</text:span></text:span><text:span text:style-name="Strong_20_Emphasis"><text:span text:style-name="T14"> обучение водителей транспортных средств.</text:span></text:span></text:p>
      <text:p text:style-name="P45"><text:span text:style-name="Strong_20_Emphasis"><text:span text:style-name="T13">15. Программа "</text:span></text:span><text:span text:style-name="Strong_20_Emphasis"><text:span text:style-name="T9">Е</text:span></text:span><text:span text:style-name="Strong_20_Emphasis"><text:span text:style-name="T13">жегодных занятий с водителями автотранспортных организаций </text:span></text:span><text:span text:style-name="Strong_20_Emphasis"><text:span text:style-name="T9">и предприятий» повышение квалификации, направленное на совершенствование мастерства водителей</text:span></text:span><text:span text:style-name="Strong_20_Emphasis"><text:span text:style-name="T13"> (20-ти часовая программа </text:span></text:span><text:span text:style-name="Strong_20_Emphasis"><text:span text:style-name="T9">по БДД</text:span></text:span><text:span text:style-name="Strong_20_Emphasis"><text:span text:style-name="T13">).</text:span></text:span></text:p>
      <text:p text:style-name="P45"><text:span text:style-name="Strong_20_Emphasis"><text:span text:style-name="T13">16. </text:span></text:span><text:span text:style-name="Strong_20_Emphasis"><text:span text:style-name="T9">Программа профессиональной переподготовки «Специалист, ответственный за обеспечение безопасности дорожного движения».</text:span></text:span></text:p>
      <text:p text:style-name="P45"><text:span text:style-name="Strong_20_Emphasis"><text:span text:style-name="T9">17. Программа профессиональной переподготовки «Контролер технического состояния автотранспортных средств».</text:span></text:span></text:p>
      <text:p text:style-name="P45"><text:span text:style-name="Strong_20_Emphasis"><text:span text:style-name="T9">18. Программа профессиональной переподготовки «Диспетчер автомобильного и городского наземного электрического транспорта».</text:span></text:span></text:p>
      <text:list xml:id="list37600434" text:style-name="L3">
        <text:list-item>
          <text:p text:style-name="P93"><text:span text:style-name="Strong_20_Emphasis"><text:span text:style-name="T10">Программа повышения квалификации «Обучение специалистов по безопасности дорожного движения на автомобильном и городском электротранспорте».</text:span></text:span></text:p>
        </text:list-item>
      </text:list>
      <text:list xml:id="list37582316" text:style-name="L4">
        <text:list-header>
          <text:p text:style-name="P101"><text:span text:style-name="Strong_20_Emphasis"><text:span text:style-name="T13">20. Программа подготовки водителей внедорожных мототранспортных средств (самоходных </text:span></text:span><text:soft-page-break/><text:span text:style-name="Strong_20_Emphasis"><text:span text:style-name="T13">машин категории «АI»): </text:span></text:span><text:span text:style-name="Emphasis"><text:span text:style-name="T13">квадроциклы, снегоходы, снегоболотоходы и т.п.</text:span></text:span></text:p>
          <text:p text:style-name="P101"><text:span text:style-name="Emphasis"><text:span text:style-name="T13">21. </text:span></text:span><text:span text:style-name="Strong_20_Emphasis"><text:span text:style-name="T13">Программа подготовки водителей внедорожных </text:span></text:span><text:span text:style-name="Strong_20_Emphasis"><text:span text:style-name="T9">авто</text:span></text:span><text:span text:style-name="Strong_20_Emphasis"><text:span text:style-name="T13">транспортных средств (самоходных машин категории «АI</text:span></text:span><text:span text:style-name="Strong_20_Emphasis"><text:span text:style-name="T16">I</text:span></text:span><text:span text:style-name="Strong_20_Emphasis"><text:span text:style-name="T13">»)</text:span></text:span><text:span text:style-name="Emphasis"><text:span text:style-name="T13">.</text:span></text:span></text:p>
        </text:list-header>
      </text:list>
      <text:p text:style-name="P29"><text:span text:style-name="Emphasis"><text:span text:style-name="T7">22. Программа <text:s/>профессионального обучения, профессиональной подготовки по профессии Тракторист </text:span></text:span><text:span text:style-name="Emphasis"><text:span text:style-name="T30"><text:s/>категории <text:s/>«В»</text:span></text:span><text:span text:style-name="Emphasis"><text:span text:style-name="T29">.</text:span></text:span></text:p>
      <text:p text:style-name="P29"><text:span text:style-name="Emphasis"><text:span text:style-name="T7">23. Программа <text:s/>профессионального обучения, профессиональной подготовки по профессии Тракторист </text:span></text:span><text:span text:style-name="Emphasis"><text:span text:style-name="T30"><text:s/>категории <text:s/>«С»</text:span></text:span><text:span text:style-name="Emphasis"><text:span text:style-name="T29">.</text:span></text:span></text:p>
      <text:p text:style-name="P29"><text:span text:style-name="Emphasis"><text:span text:style-name="T30">24. </text:span></text:span><text:span text:style-name="Emphasis"><text:span text:style-name="T7">Программа <text:s/>профессионального обучения, профессиональной подготовки по профессии Тракторист </text:span></text:span><text:span text:style-name="Emphasis"><text:span text:style-name="T30"><text:s/>категории <text:s/></text:span></text:span><text:span text:style-name="Emphasis"><text:span text:style-name="T29">«D».</text:span></text:span></text:p>
      <text:p text:style-name="P29"><text:span text:style-name="Emphasis"><text:span text:style-name="T7">25. Программа <text:s/>профессионального обучения, профессиональной подготовки по профессии Тракторист </text:span></text:span><text:span text:style-name="Emphasis"><text:span text:style-name="T30"><text:s/>категорий <text:s/>«В»</text:span></text:span><text:span text:style-name="Emphasis"><text:span text:style-name="T29">, </text:span></text:span><text:span text:style-name="Emphasis"><text:span text:style-name="T30">«С».</text:span></text:span></text:p>
      <text:p text:style-name="P29"><text:span text:style-name="Emphasis"><text:span text:style-name="T7">26. Программа <text:s/>профессионального обучения, профессиональной подготовки по профессии Тракторист </text:span></text:span><text:span text:style-name="Emphasis"><text:span text:style-name="T30"><text:s/>категорий <text:s/>«В», «С», </text:span></text:span><text:span text:style-name="Emphasis"><text:span text:style-name="T29">«D».</text:span></text:span></text:p>
      <text:p text:style-name="P29"><text:span text:style-name="Emphasis"><text:span text:style-name="T30">27. </text:span></text:span><text:span text:style-name="Emphasis"><text:span text:style-name="T7">Программа <text:s/>профессионального обучения, профессиональной переподготовки по профессии Тракторист </text:span></text:span><text:span text:style-name="Emphasis"><text:span text:style-name="T30"><text:s/>категории <text:s/>«С»</text:span></text:span><text:span text:style-name="Emphasis"><text:span text:style-name="T29">.</text:span></text:span></text:p>
      <text:p text:style-name="P29"><text:span text:style-name="Emphasis"><text:span text:style-name="T29">2</text:span></text:span><text:span text:style-name="Emphasis"><text:span text:style-name="T30">8</text:span></text:span><text:span text:style-name="Emphasis"><text:span text:style-name="T29">. </text:span></text:span><text:span text:style-name="Emphasis"><text:span text:style-name="T7">Программа <text:s/>профессионального обучения, профессиональной переподготовки по профессии Тракторист </text:span></text:span><text:span text:style-name="Emphasis"><text:span text:style-name="T30"><text:s/>категории <text:s/>«</text:span></text:span><text:span text:style-name="Emphasis"><text:span text:style-name="T29">D</text:span></text:span><text:span text:style-name="Emphasis"><text:span text:style-name="T30">»</text:span></text:span><text:span text:style-name="Emphasis"><text:span text:style-name="T29">.</text:span></text:span></text:p>
      <text:p text:style-name="P29"><text:span text:style-name="Emphasis"><text:span text:style-name="T30">29. </text:span></text:span><text:span text:style-name="Emphasis"><text:span text:style-name="T7">Программа <text:s/>профессионального обучения, профессиональной подготовки водителей погрузчика</text:span></text:span><text:span text:style-name="Emphasis"><text:span text:style-name="T30">.</text:span></text:span></text:p>
      <text:p text:style-name="P29"><text:span text:style-name="Emphasis"><text:span text:style-name="T30">30. </text:span></text:span><text:span text:style-name="Emphasis"><text:span text:style-name="T7">Программа <text:s/>профессионального обучения, профессиональной подготовки по профессии «Машинист автогрейдера».</text:span></text:span></text:p>
      <text:p text:style-name="P29"><text:span text:style-name="Emphasis"><text:span text:style-name="T7">31. Программа <text:s/>профессионального обучения, профессиональной подготовки по профессии «Машинист бульдозера».</text:span></text:span></text:p>
      <text:p text:style-name="P29"><text:span text:style-name="Emphasis"><text:span text:style-name="T7">32. Программа <text:s/>профессионального обучения, профессиональной подготовки по профессии «Машинист экскаватора».</text:span></text:span></text:p>
      <text:p text:style-name="P29"><text:span text:style-name="Emphasis"><text:span text:style-name="T7">33. Программа <text:s/>профессионального обучения, профессиональной подготовки по профессии «Машинист асфальтоукладчика».</text:span></text:span></text:p>
      <text:p text:style-name="P29"><text:span text:style-name="Emphasis"><text:span text:style-name="T7">34. Программа <text:s/>профессионального обучения, профессиональной подготовки по профессии «Машинист дорожной фрезы».</text:span></text:span></text:p>
      <text:p text:style-name="P29"><text:span text:style-name="Emphasis"><text:span text:style-name="T7">35. Программа <text:s/>профессионального обучения, профессиональной подготовки по профессии «Машинист катка».</text:span></text:span></text:p>
      <text:p text:style-name="P29"><text:span text:style-name="Emphasis"><text:span text:style-name="T7">36. Программа <text:s/>повышения квалификации по профессии «Водитель погрузчика».</text:span></text:span></text:p>
      <text:p text:style-name="P29"><text:span text:style-name="Emphasis"><text:span text:style-name="T7">37. Программа <text:s/>повышения квалификации по профессии «Машинист автогрейдера».</text:span></text:span></text:p>
      <text:p text:style-name="P29"><text:span text:style-name="Emphasis"><text:span text:style-name="T7">38. Программа <text:s/>повышения квалификации по профессии «Машинист бульдозера».</text:span></text:span></text:p>
      <text:p text:style-name="P29"><text:span text:style-name="Emphasis"><text:span text:style-name="T7">39. Программа <text:s/>повышения квалификации по профессии «Машинист экскаватора».</text:span></text:span></text:p>
      <text:p text:style-name="P36"/>
      <text:p text:style-name="P29"><text:span text:style-name="T5">1.10. </text:span><text:span text:style-name="T4">Подготовка водителей осуществляется по </text:span><text:span text:style-name="T5">очной, заочной, очно-заочной формам обучения.</text:span></text:p>
      <text:list xml:id="list37581899" text:style-name="L5">
        <text:list-item>
          <text:list>
            <text:list-header>
              <text:p text:style-name="P96"/>
            </text:list-header>
          </text:list>
          <text:p text:style-name="P96"><text:span text:style-name="T40">2. </text:span><text:span text:style-name="T55">Обеспечение образовательной деятельности:</text:span><text:line-break/>- оснащенными зданиями, строениями, сооружениями,<text:line-break/>- объектами и помещениями социально-бытового назначения,<text:line-break/>- оборудованными учебными кабинетами, объектами для проведения практических занятий.</text:p>
        </text:list-item>
      </text:list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3">№ п/п</text:p>
          </table:table-cell>
          <table:table-cell table:style-name="Таблица3.A1" office:value-type="string">
            <text:p text:style-name="P85"><text:s text:c="3"/>Адрес здания, <text:span text:style-name="T36">строения, сооружения</text:span>, помещения <text:s text:c="2"/></text:p>
          </table:table-cell>
          <table:table-cell table:style-name="Таблица3.C1" table:number-rows-spanned="2" office:value-type="string">
            <text:p text:style-name="P85">Назначение <text:span text:style-name="T36">оснащенных зданий</text:span>, строений, <text:s/>сооружений, помещений (учебные, учебно-лабораторные, <text:s/>административные, подсобные, помещения) с указанием площади (кв. м) <text:s text:c="6"/>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82"/>
            <text:p text:style-name="P82">Учебные классы</text:p>
          </table:table-cell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84">1</text:p>
          </table:table-cell>
          <table:table-cell table:style-name="Таблица3.A2" office:value-type="string">
            <text:p text:style-name="P89">г. Курск, ул. Ленина, 90/2</text:p>
          </table:table-cell>
          <table:table-cell table:style-name="Таблица3.C3" office:value-type="string">
            <text:p text:style-name="P87">1 <text:span text:style-name="T36">помещение –</text:span> <text:span text:style-name="T36">административное, 2 помещения <text:s/>- учебные. <text:s text:c="2"/></text:span></text:p>
            <text:p text:style-name="P88">Общая арендуемая площадь - 81,3 кв.м.</text:p>
          </table:table-cell>
        </table:table-row>
        <text:soft-page-break/>
        <table:table-row table:style-name="Таблица3.4">
          <table:table-cell table:style-name="Таблица3.A3" office:value-type="float" office:value="2">
            <text:p text:style-name="P84">2</text:p>
          </table:table-cell>
          <table:table-cell table:style-name="Таблица3.A2" office:value-type="string">
            <text:p text:style-name="P37">г. Курск, ул. К. Воробьева, 7а</text:p>
            <text:p text:style-name="P37"/>
          </table:table-cell>
          <table:table-cell table:style-name="Таблица3.C3" office:value-type="string">
            <text:p text:style-name="P87">2 <text:span text:style-name="T36">помещения <text:s/>–</text:span> <text:span text:style-name="T36">административные, 1 помещение <text:s/>- учебное. </text:span></text:p>
            <text:p text:style-name="P88">Общая арендуемая площадь — 138, 5 кв.м.</text:p>
          </table:table-cell>
        </table:table-row>
        <table:table-row table:style-name="Таблица3.5">
          <table:table-cell table:style-name="Таблица3.A3" office:value-type="float" office:value="3">
            <text:p text:style-name="P84">3</text:p>
          </table:table-cell>
          <table:table-cell table:style-name="Таблица3.A2" office:value-type="string">
            <text:p text:style-name="P82">г. Курск, ул. Сумская, 28</text:p>
          </table:table-cell>
          <table:table-cell table:style-name="Таблица3.C3" office:value-type="string">
            <text:p text:style-name="P87">1 <text:span text:style-name="T36">помещение — административно-учебное. </text:span></text:p>
            <text:p text:style-name="P88">Общая арендуемая площадь — 71,8 <text:s/>кв.м.</text:p>
          </table:table-cell>
        </table:table-row>
        <table:table-row table:style-name="Таблица3.6">
          <table:table-cell table:style-name="Таблица3.A3" office:value-type="float" office:value="4">
            <text:p text:style-name="P84">4</text:p>
          </table:table-cell>
          <table:table-cell table:style-name="Таблица3.A2" office:value-type="string">
            <text:p text:style-name="P37">г. Курск, ул. Черняховского, 15</text:p>
            <text:p text:style-name="P37"/>
          </table:table-cell>
          <table:table-cell table:style-name="Таблица3.C3" office:value-type="string">
            <text:p text:style-name="P87">1 <text:span text:style-name="T36">помещение –</text:span> <text:span text:style-name="T36">административное, 1 помещение <text:s/>- учебное. </text:span></text:p>
            <text:p text:style-name="P88"><text:s/>Общая арендуемая площадь — 63,1 кв.м.</text:p>
          </table:table-cell>
        </table:table-row>
        <table:table-row>
          <table:table-cell table:style-name="Таблица3.A3" office:value-type="float" office:value="5">
            <text:p text:style-name="P84">5</text:p>
          </table:table-cell>
          <table:table-cell table:style-name="Таблица3.A2" office:value-type="string">
            <text:p text:style-name="P86">Автодром: <text:s text:c="45"/>г. Курск, ул. Магистральная, 1</text:p>
          </table:table-cell>
          <table:table-cell table:style-name="Таблица3.C3" office:value-type="string">
            <text:p text:style-name="P15"><text:span text:style-name="T36">З</text:span>акрыт<text:span text:style-name="T36">ая о</text:span>т движения площадк<text:span text:style-name="T36">а </text:span>с комплексом упражнений для первоначального обучения вождению транспортных средств категори<text:span text:style-name="T36">й</text:span> «В», "<text:span text:style-name="T36">ВЕ», самоходных машин категорий </text:span><text:span text:style-name="T34">«А</text:span><text:span text:style-name="T35">I</text:span><text:span text:style-name="T34">», «</text:span><text:span text:style-name="Strong_20_Emphasis"><text:span text:style-name="T6">АI</text:span></text:span><text:span text:style-name="Strong_20_Emphasis"><text:span text:style-name="T8">I</text:span></text:span><text:span text:style-name="Strong_20_Emphasis"><text:span text:style-name="T6">», </text:span></text:span><text:span text:style-name="T34">«В», «С», </text:span><text:span text:style-name="T35">«D»,</text:span> удовлетворяющ<text:span text:style-name="T36">ая</text:span> следующим условиям:<text:span text:style-name="T33"> обустроена в соответствии со схемами испытательных упражнений для проведения первого этапа практического экзамена по вождению транспортных средств категори</text:span><text:span text:style-name="T34">й</text:span><text:span text:style-name="T33"> «В», «</text:span><text:span text:style-name="T34">ВЕ», самоходных машин категорий «А</text:span><text:span text:style-name="T35">I</text:span><text:span text:style-name="T34">», «</text:span><text:span text:style-name="Strong_20_Emphasis"><text:span text:style-name="T6">АI</text:span></text:span><text:span text:style-name="Strong_20_Emphasis"><text:span text:style-name="T8">I</text:span></text:span><text:span text:style-name="Strong_20_Emphasis"><text:span text:style-name="T6">», </text:span></text:span><text:span text:style-name="T34">«В», «С», </text:span><text:span text:style-name="T35">«D»</text:span><text:span text:style-name="T33">. </text:span><text:span text:style-name="T34">Общая площадь — 2400 кв.м.</text:span></text:p>
          </table:table-cell>
        </table:table-row>
        <table:table-row>
          <table:table-cell table:style-name="Таблица3.A3" office:value-type="float" office:value="6">
            <text:p text:style-name="P84">6</text:p>
          </table:table-cell>
          <table:table-cell table:style-name="Таблица3.A2" office:value-type="string">
            <text:p text:style-name="P86">Мотодром:</text:p>
            <text:p text:style-name="P86">г. Курск, ул. К.Маркса, 75</text:p>
          </table:table-cell>
          <table:table-cell table:style-name="Таблица3.C3" office:value-type="string">
            <text:p text:style-name="P15"><text:span text:style-name="T36">З</text:span>акрыт<text:span text:style-name="T36">ая о</text:span>т движения площадк<text:span text:style-name="T36">а </text:span>с комплексом упражнений для обучения вождению <text:span text:style-name="T36">мото</text:span>транспортных средств категории <text:span text:style-name="T36">«А», «М»,</text:span> удовлетворяющ<text:span text:style-name="T36">ая</text:span> следующим условиям:<text:span text:style-name="T33"> обустроена в соответствии со схемами испытательных упражнений для проведения практического экзамена по вождению </text:span><text:span text:style-name="T34">мото</text:span><text:span text:style-name="T33">транспортных средств категории </text:span><text:span text:style-name="T34">«А», «М».</text:span><text:span text:style-name="T33"> </text:span></text:p>
            <text:p text:style-name="P16">Общая площадь — 2400 кв.м.</text:p>
          </table:table-cell>
        </table:table-row>
      </table:table>
      <text:list xml:id="list37597540" text:style-name="WW8Num2">
        <text:list-header>
          <text:p text:style-name="P102"><text:span text:style-name="T39">3. </text:span><text:span text:style-name="T54">Сведения об оборудовании и технических средствах обучения:</text:span></text:p>
        </text:list-header>
      </text:list>
      <text:p text:style-name="P32">Аппаратно-программный комплекс тестирования и развития психофизиологических качеств водителя: <text:s/>в наличии. <text:s/></text:p>
      <text:p text:style-name="P32">Марка, модель: <text:s text:c="2"/>«ПАКПФ-2». <text:s text:c="3"/>Производитель: ООО «НПП «МедПАСС» ООО «ЦНЭ «АРГУМЕНТ» <text:s text:c="28"/></text:p>
      <text:p text:style-name="P13"><text:span text:style-name="T71">Наличие утвержденных технических условий</text:span><text:span text:style-name="Footnote_20_Symbol"><text:span text:style-name="T71">: <text:s/></text:span></text:span><text:span text:style-name="Footnote_20_Symbol"><text:span text:style-name="T61"><text:s/>ТТ 5074-001-00-2009 <text:s text:c="2"/></text:span></text:span></text:p>
      <text:p text:style-name="P31">Тренажер: <text:span text:style-name="T36">в наличии.</text:span></text:p>
      <text:p text:style-name="P31">Марка, модель: <text:s text:c="3"/>ОТВК-2МЛ. <text:s/>Производитель: <text:s/>ООО НПП «Тренер» <text:s/></text:p>
      <text:p text:style-name="P31">Наличие утвержденных технических условий: <text:s text:c="3"/>условия обеспечены.</text:p>
      <text:p text:style-name="P13"><text:span text:style-name="Footnote_20_Symbol"><text:span text:style-name="T61">Компьютер с соответствующим программным обеспечением: в наличии.</text:span></text:span></text:p>
      <text:p text:style-name="P13"><text:span text:style-name="Footnote_20_Symbol"><text:span text:style-name="T59">Учебные автомобили оснащены видеорегистраторами.</text:span></text:span></text:p>
      <text:p text:style-name="P13"><text:span text:style-name="Footnote_20_Symbol"><text:span text:style-name="T62"/></text:span></text:p>
      <text:list xml:id="list37723469" text:continue-numbering="true" text:style-name="WW8Num2">
        <text:list-header>
          <text:p text:style-name="P103"><text:span text:style-name="T39">4. С</text:span><text:span text:style-name="T54">ведения о наличии оборудованных учебных транспортных средств</text:span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22">Марка учебного автотранспортного </text:p>
            <text:p text:style-name="P22">средства категории «В»</text:p>
          </table:table-cell>
          <table:covered-table-cell/>
          <table:table-cell table:style-name="Таблица1.C1" office:value-type="string">
            <text:p text:style-name="P34"><text:span text:style-name="Footnote_20_Symbol"><text:span text:style-name="T58">Гос №</text:span></text:span></text:p>
          </table:table-cell>
        </table:table-row>
        <table:table-row table:style-name="Таблица1.2">
          <table:table-cell table:style-name="Таблица1.A2" office:value-type="float" office:value="1">
            <text:p text:style-name="P67">1</text:p>
          </table:table-cell>
          <table:table-cell table:style-name="Таблица1.B2" office:value-type="string">
            <text:p text:style-name="P27">Shevrolet Lacetti/Klan</text:p>
          </table:table-cell>
          <table:table-cell table:style-name="Таблица1.C2" office:value-type="string">
            <text:p text:style-name="P23">Е 949 МВ 46</text:p>
          </table:table-cell>
        </table:table-row>
        <table:table-row table:style-name="Таблица1.3">
          <table:table-cell table:style-name="Таблица1.A3" office:value-type="float" office:value="2">
            <text:p text:style-name="P67">2</text:p>
          </table:table-cell>
          <table:table-cell table:style-name="Таблица1.B3" office:value-type="string">
            <text:p text:style-name="P27">Shevrolet Cobalt</text:p>
          </table:table-cell>
          <table:table-cell table:style-name="Таблица1.C3" office:value-type="string">
            <text:p text:style-name="P23">Н 491 АТ 46</text:p>
          </table:table-cell>
        </table:table-row>
        <table:table-row table:style-name="Таблица1.4">
          <table:table-cell table:style-name="Таблица1.A3" office:value-type="float" office:value="3">
            <text:p text:style-name="P68">3</text:p>
          </table:table-cell>
          <table:table-cell table:style-name="Таблица1.B3" office:value-type="string">
            <text:p text:style-name="P27">Shevrolet Cobalt</text:p>
          </table:table-cell>
          <table:table-cell table:style-name="Таблица1.C3" office:value-type="string">
            <text:p text:style-name="P30">Н 167 КВ 46</text:p>
          </table:table-cell>
        </table:table-row>
        <table:table-row table:style-name="Таблица1.5">
          <table:table-cell table:style-name="Таблица1.A3" office:value-type="float" office:value="4">
            <text:p text:style-name="P67">4</text:p>
          </table:table-cell>
          <table:table-cell table:style-name="Таблица1.B3" office:value-type="string">
            <text:p text:style-name="P27">Hyundai Accent</text:p>
          </table:table-cell>
          <table:table-cell table:style-name="Таблица1.C3" office:value-type="string">
            <text:p text:style-name="P30">Е 882 ХМ 46</text:p>
          </table:table-cell>
        </table:table-row>
        <table:table-row table:style-name="Таблица1.6">
          <table:table-cell table:style-name="Таблица1.A3" office:value-type="float" office:value="5">
            <text:p text:style-name="P67">5</text:p>
          </table:table-cell>
          <table:table-cell table:style-name="Таблица1.B3" office:value-type="string">
            <text:p text:style-name="P27">Renault Logan</text:p>
          </table:table-cell>
          <table:table-cell table:style-name="Таблица1.C3" office:value-type="string">
            <text:p text:style-name="P30">К 754 АР 46</text:p>
          </table:table-cell>
        </table:table-row>
        <table:table-row table:style-name="Таблица1.7">
          <table:table-cell table:style-name="Таблица1.A3" office:value-type="float" office:value="6">
            <text:p text:style-name="P70">6</text:p>
          </table:table-cell>
          <table:table-cell table:style-name="Таблица1.B3" office:value-type="string">
            <text:p text:style-name="P27">Renault Logan</text:p>
          </table:table-cell>
          <table:table-cell table:style-name="Таблица1.C3" office:value-type="string">
            <text:p text:style-name="P30">М 948 РУ 46</text:p>
          </table:table-cell>
        </table:table-row>
        <table:table-row table:style-name="Таблица1.8">
          <table:table-cell table:style-name="Таблица1.A3" office:value-type="float" office:value="7">
            <text:p text:style-name="P71">7</text:p>
          </table:table-cell>
          <table:table-cell table:style-name="Таблица1.B3" office:value-type="string">
            <text:p text:style-name="P28">Renault Logan</text:p>
          </table:table-cell>
          <table:table-cell table:style-name="Таблица1.C3" office:value-type="string">
            <text:p text:style-name="P30">М <text:span text:style-name="T36">367</text:span> <text:span text:style-name="T36">ХК</text:span> 46</text:p>
          </table:table-cell>
        </table:table-row>
        <table:table-row table:style-name="Таблица1.9">
          <table:table-cell table:style-name="Таблица1.A3" office:value-type="float" office:value="8">
            <text:p text:style-name="P68">8</text:p>
          </table:table-cell>
          <table:table-cell table:style-name="Таблица1.B3" office:value-type="string">
            <text:p text:style-name="P28">Renault Sandero</text:p>
          </table:table-cell>
          <table:table-cell table:style-name="Таблица1.C3" office:value-type="string">
            <text:p text:style-name="P23">О 591 АМ 46</text:p>
          </table:table-cell>
        </table:table-row>
        <table:table-row table:style-name="Таблица1.10">
          <table:table-cell table:style-name="Таблица1.A3" office:value-type="float" office:value="9">
            <text:p text:style-name="P68">9</text:p>
          </table:table-cell>
          <table:table-cell table:style-name="Таблица1.B3" office:value-type="string">
            <text:p text:style-name="P27">Nissan Note</text:p>
          </table:table-cell>
          <table:table-cell table:style-name="Таблица1.C3" office:value-type="string">
            <text:p text:style-name="P23">Н 978 РУ 46</text:p>
          </table:table-cell>
        </table:table-row>
        <table:table-row table:style-name="Таблица1.9">
          <table:table-cell table:style-name="Таблица1.A3" office:value-type="float" office:value="10">
            <text:p text:style-name="P67">10</text:p>
          </table:table-cell>
          <table:table-cell table:style-name="Таблица1.B3" office:value-type="string">
            <text:p text:style-name="P24">К<text:span text:style-name="T68">ia Rio</text:span></text:p>
          </table:table-cell>
          <table:table-cell table:style-name="Таблица1.C3" office:value-type="string">
            <text:p text:style-name="P30">Н 150 МУ 46</text:p>
          </table:table-cell>
        </table:table-row>
        <text:soft-page-break/>
        <table:table-row table:style-name="Таблица1.5">
          <table:table-cell table:style-name="Таблица1.A3" office:value-type="float" office:value="11">
            <text:p text:style-name="P67">11</text:p>
          </table:table-cell>
          <table:table-cell table:style-name="Таблица1.B3" office:value-type="string">
            <text:p text:style-name="P27">Shevrolet Aveo</text:p>
          </table:table-cell>
          <table:table-cell table:style-name="Таблица1.C3" office:value-type="string">
            <text:p text:style-name="P30">М 322 МЕ 46</text:p>
          </table:table-cell>
        </table:table-row>
        <table:table-row table:style-name="Таблица1.5">
          <table:table-cell table:style-name="Таблица1.A3" office:value-type="float" office:value="12">
            <text:p text:style-name="P69">12</text:p>
          </table:table-cell>
          <table:table-cell table:style-name="Таблица1.B3" office:value-type="string">
            <text:p text:style-name="P27"><text:span text:style-name="T36">Лада </text:span>GFL 130</text:p>
          </table:table-cell>
          <table:table-cell table:style-name="Таблица1.C3" office:value-type="string">
            <text:p text:style-name="P26">Y 220 EE 46</text:p>
          </table:table-cell>
        </table:table-row>
        <table:table-row table:style-name="Таблица1.5">
          <table:table-cell table:style-name="Таблица1.A3" office:value-type="float" office:value="13">
            <text:p text:style-name="P69">13</text:p>
          </table:table-cell>
          <table:table-cell table:style-name="Таблица1.B3" office:value-type="string">
            <text:p text:style-name="P33">ВАЗ 21124</text:p>
          </table:table-cell>
          <table:table-cell table:style-name="Таблица1.C3" office:value-type="string">
            <text:p text:style-name="P30">Е 244 СА 46</text:p>
          </table:table-cell>
        </table:table-row>
        <table:table-row table:style-name="Таблица1.5">
          <table:table-cell table:style-name="Таблица1.A3" office:value-type="float" office:value="14">
            <text:p text:style-name="P69">14</text:p>
          </table:table-cell>
          <table:table-cell table:style-name="Таблица1.B3" office:value-type="string">
            <text:p text:style-name="P33">ВАЗ 11183 (Калина)</text:p>
          </table:table-cell>
          <table:table-cell table:style-name="Таблица1.C3" office:value-type="string">
            <text:p text:style-name="P30">Е 991 УВ 46</text:p>
          </table:table-cell>
        </table:table-row>
        <table:table-row table:style-name="Таблица1.5">
          <table:table-cell table:style-name="Таблица1.B3" office:value-type="string">
            <text:p text:style-name="P67">1<text:span text:style-name="T36">5</text:span></text:p>
          </table:table-cell>
          <table:table-cell table:style-name="Таблица1.B3" office:value-type="string">
            <text:p text:style-name="P33">ВАЗ 111730 (Калина)</text:p>
          </table:table-cell>
          <table:table-cell table:style-name="Таблица1.C3" office:value-type="string">
            <text:p text:style-name="P30">М 705 ОК46</text:p>
          </table:table-cell>
        </table:table-row>
        <table:table-row table:style-name="Таблица1.5">
          <table:table-cell table:style-name="Таблица1.B3" office:value-type="string">
            <text:p text:style-name="P67">1<text:span text:style-name="T36">6</text:span></text:p>
          </table:table-cell>
          <table:table-cell table:style-name="Таблица1.B3" office:value-type="string">
            <text:p text:style-name="P27">ВАЗ <text:span text:style-name="T36">2</text:span>11<text:span text:style-name="T36">54</text:span></text:p>
          </table:table-cell>
          <table:table-cell table:style-name="Таблица1.C3" office:value-type="string">
            <text:p text:style-name="P30">Е 707 ХХ 46</text:p>
          </table:table-cell>
        </table:table-row>
        <table:table-row table:style-name="Таблица1.18">
          <table:table-cell table:style-name="Таблица1.A3">
            <text:p text:style-name="P25"/>
          </table:table-cell>
          <table:table-cell table:style-name="Таблица1.B3" office:value-type="string">
            <text:p text:style-name="P63">Марка учебного мототранспортного средства категории «А», «М»</text:p>
          </table:table-cell>
          <table:table-cell table:style-name="Таблица1.C3" office:value-type="string">
            <text:p text:style-name="P64"><text:span text:style-name="Footnote_20_Symbol"><text:span text:style-name="T60"/></text:span></text:p>
          </table:table-cell>
        </table:table-row>
        <table:table-row table:style-name="Таблица1.9">
          <table:table-cell table:style-name="Таблица1.B3" office:value-type="string">
            <text:p text:style-name="P66">1<text:span text:style-name="T36">7</text:span></text:p>
          </table:table-cell>
          <table:table-cell table:style-name="Таблица1.B3" office:value-type="string">
            <text:p text:style-name="P74"><text:span text:style-name="T36">Мотоцикл - </text:span>BS250-13VJ</text:p>
          </table:table-cell>
          <table:table-cell table:style-name="Таблица1.C3" office:value-type="string">
            <text:p text:style-name="P75"><text:span text:style-name="T68">9560 </text:span>АА<text:span text:style-name="T68"> 46</text:span></text:p>
          </table:table-cell>
        </table:table-row>
        <table:table-row table:style-name="Таблица1.20">
          <table:table-cell table:style-name="Таблица1.B3" office:value-type="string">
            <text:p text:style-name="P66">1<text:span text:style-name="T36">8</text:span></text:p>
          </table:table-cell>
          <table:table-cell table:style-name="Таблица1.B3" office:value-type="string">
            <text:p text:style-name="P73">Скутер - <text:span text:style-name="T68">STORM SL (ZW50QT-16) </text:span></text:p>
          </table:table-cell>
          <table:table-cell table:style-name="Таблица1.C3" office:value-type="string">
            <text:p text:style-name="P77">Б/н</text:p>
          </table:table-cell>
        </table:table-row>
        <table:table-row table:style-name="Таблица1.21">
          <table:table-cell table:style-name="Таблица1.B3" office:value-type="string">
            <text:p text:style-name="P65"/>
          </table:table-cell>
          <table:table-cell table:style-name="Таблица1.B3" office:value-type="string">
            <text:p text:style-name="P78">Марка учебного внедорожного мототранспортного средства</text:p>
            <text:p text:style-name="P78"><text:s/>(самоходной машины категории «А<text:span text:style-name="T68">I</text:span>»<text:span text:style-name="T68">)</text:span></text:p>
          </table:table-cell>
          <table:table-cell table:style-name="Таблица1.C3" office:value-type="string">
            <text:p text:style-name="P91"><text:span text:style-name="Footnote_20_Symbol"><text:span text:style-name="T60"/></text:span></text:p>
            <text:p text:style-name="P91"><text:span text:style-name="Footnote_20_Symbol"><text:span text:style-name="T60"/></text:span></text:p>
          </table:table-cell>
        </table:table-row>
        <table:table-row table:style-name="Таблица1.8">
          <table:table-cell table:style-name="Таблица1.B3" office:value-type="string">
            <text:p text:style-name="P65">19</text:p>
          </table:table-cell>
          <table:table-cell table:style-name="Таблица1.B3" office:value-type="string">
            <text:p text:style-name="P79">ATV 500H SN500H</text:p>
          </table:table-cell>
          <table:table-cell table:style-name="Таблица1.C3" office:value-type="string">
            <text:p text:style-name="P91"><text:span text:style-name="Footnote_20_Symbol"><text:span text:style-name="T56">46 КА 1694</text:span></text:span></text:p>
          </table:table-cell>
        </table:table-row>
        <table:table-row table:style-name="Таблица1.8">
          <table:table-cell table:style-name="Таблица1.A3">
            <text:p text:style-name="P65"/>
          </table:table-cell>
          <table:table-cell table:style-name="Таблица1.B3" office:value-type="string">
            <text:p text:style-name="P78">Марка учебного самоходного</text:p>
            <text:p text:style-name="P78"><text:s/>транспортного средства</text:p>
            <text:p text:style-name="P78"><text:s/>(самоходной машины категорий «В», «С»<text:span text:style-name="T68">)</text:span></text:p>
          </table:table-cell>
          <table:table-cell table:style-name="Таблица1.C3" office:value-type="string">
            <text:p text:style-name="P91"/>
          </table:table-cell>
        </table:table-row>
        <table:table-row table:style-name="Таблица1.8">
          <table:table-cell table:style-name="Таблица1.B3" office:value-type="string">
            <text:p text:style-name="P65">20</text:p>
          </table:table-cell>
          <table:table-cell table:style-name="Таблица1.B3" office:value-type="string">
            <text:p text:style-name="P81"><text:span text:style-name="T68">М</text:span>УП-320РТР-1</text:p>
          </table:table-cell>
          <table:table-cell table:style-name="Таблица1.C3" office:value-type="string">
            <text:p text:style-name="P92">46 КА 4664</text:p>
          </table:table-cell>
        </table:table-row>
        <table:table-row table:style-name="Таблица1.25">
          <table:table-cell table:style-name="Таблица1.B3" office:value-type="string">
            <text:p text:style-name="P65">21</text:p>
          </table:table-cell>
          <table:table-cell table:style-name="Таблица1.B3" office:value-type="string">
            <text:p text:style-name="P80">Учебный прицеп к легковому автомобилю</text:p>
          </table:table-cell>
          <table:table-cell table:style-name="Таблица1.C3" office:value-type="string">
            <text:p text:style-name="P77">АР 648246</text:p>
          </table:table-cell>
        </table:table-row>
        <table:table-row table:style-name="Таблица1.25">
          <table:table-cell table:style-name="Таблица1.B3" office:value-type="string">
            <text:p text:style-name="P65">22</text:p>
          </table:table-cell>
          <table:table-cell table:style-name="Таблица1.B3" office:value-type="string">
            <text:p text:style-name="P80">Учебный прицеп к легковому автомобилю</text:p>
          </table:table-cell>
          <table:table-cell table:style-name="Таблица1.C3" office:value-type="string">
            <text:p text:style-name="P76">АЕ 217682</text:p>
          </table:table-cell>
        </table:table-row>
      </table:table>
      <text:p text:style-name="P90"/>
      <text:list xml:id="list37712895" text:continue-numbering="true" text:style-name="WW8Num2">
        <text:list-header>
          <text:p text:style-name="P104"><text:span text:style-name="T39">5. </text:span><text:span text:style-name="T54">Соответствие требованиям Федерального закона «О безопасности дорожного движения»</text:span></text:p>
        </text:list-header>
      </text:list>
      <text:p text:style-name="P14"><text:span text:style-name="Footnote_20_Symbol"><text:span text:style-name="T63">Проведение мероприятий, направленных на обеспечение соответствия технического состояния транспортных средств требованиям безопасности дорожного движения и запрещения допуска транспортных средств к эксплуатации при наличии у них неисправностей, угрожающих безопасности дорожного движения:</text:span></text:span><text:span text:style-name="Footnote_20_Symbol"><text:span text:style-name="T62"> предрейсовый контроль по техническому состоянию, соответствующему для ведения учебного процесса осуществляется ежедневно.</text:span></text:span></text:p>
      <text:p text:style-name="P13"><text:span text:style-name="Footnote_20_Symbol"><text:span text:style-name="T57"/></text:span></text:p>
      <text:list xml:id="list37587849" text:style-name="L6">
        <text:list-item>
          <text:p text:style-name="P97">Наличие локальных актов: </text:p>
        </text:list-item>
      </text:list>
      <text:p text:style-name="P53"><text:span text:style-name="T26">- </text:span><text:span text:style-name="T27">Методические рекомендации по организации образовательного процесса <text:s/></text:span><text:span text:style-name="T26">в УЦ «Формула»;</text:span></text:p>
      <text:p text:style-name="P49">- Правила внутреннего трудового распорядка;</text:p>
      <text:p text:style-name="P53"><text:span text:style-name="T48">- П</text:span><text:span text:style-name="T25">равила приема в Автономную некоммерческую организацию дополнительного профессионального образования «Учебный Центр «Формула»;</text:span></text:p>
      <text:p text:style-name="P53"><text:span text:style-name="T28">- </text:span><text:span text:style-name="T48">Инструкция по охране труда при обучении вождению;</text:span></text:p>
      <text:p text:style-name="P53"><text:span text:style-name="T48">- </text:span><text:span text:style-name="T49">Техника безопасности на автодроме;</text:span></text:p>
      <text:p text:style-name="P55">- Техника безопасности на мотодроме;</text:p>
      <text:p text:style-name="P56">- Правила допуска к внутреннему комплексному экзамену и экзаменам в ГИБДД;</text:p>
      <text:p text:style-name="P57">- Правила приема комплексного экзамена;</text:p>
      <text:p text:style-name="Text_20_body"><text:span text:style-name="T53">- </text:span><text:span text:style-name="T52">Правила приема квалификационных экзаменов по профессиям «Водитель транспортных средств категории «В», </text:span><text:span text:style-name="T50">«Водитель транспортных средств категории «А, А1», «М»</text:span></text:p>
      <text:p text:style-name="Text_20_body"><text:span text:style-name="T50">- Правила приема квалификационных экзаменов по профессии «Водитель внедорожных мототранспортных средств — самоходных машин категории </text:span><text:span text:style-name="T51"><text:s/></text:span><text:span text:style-name="T50">«А</text:span><text:span text:style-name="T51">I</text:span><text:span text:style-name="T50">»</text:span></text:p>
      <text:p text:style-name="P54"><text:span text:style-name="T50">- </text:span><text:span text:style-name="T32">Должностные инструкции</text:span></text:p>
      <text:p text:style-name="P58">- Положение о Совете УЦ "Формула";</text:p>
      <text:p text:style-name="P50"><text:soft-page-break/>- Положение о Педагогическом Совете УЦ "Формула";</text:p>
      <text:p text:style-name="P52">- Положение о платных образовательных услугах;</text:p>
      <text:p text:style-name="P51">- Положение о порядке осуществления образовательной деятельности;</text:p>
      <text:p text:style-name="P44">- Положение об аттестации педагогических работников;</text:p>
      <text:p text:style-name="P44">- Положение о промежуточной аттестации;</text:p>
      <text:p text:style-name="P44">- Положение об итоговой аттестации;</text:p>
      <text:p text:style-name="P44">- Положение об экзаменационной комиссии;</text:p>
      <text:p text:style-name="P44">- Положение о порядке выдачи документов об окончании обучения, их заполнении и хранении соответствующих бланков документов;</text:p>
      <text:p text:style-name="P44">- Положение о правилах этики поведения педагогических работников;</text:p>
      <text:p text:style-name="P44">- Положение о формах обучения по дополнительным профессиональным программам и основным программам профессионального обучения;</text:p>
      <text:p text:style-name="P44">- Положение о производственной практике обучающихся;</text:p>
      <text:p text:style-name="P44">- Положение о размещении в сети интернет и обновлении информации;</text:p>
      <text:p text:style-name="P44">- Положение о самообследовании;</text:p>
      <text:p text:style-name="P44">- Положение о конфликтной комиссии по урегулированию споров между участниками образовательных отношений.</text:p>
      <text:p text:style-name="P12"><text:span text:style-name="T23">Организация внутреннего экзамена, экзамена в </text:span><text:span text:style-name="T24">МЭО ГИБДД УМВД РФ по Курской области</text:span><text:span text:style-name="T23"> </text:span><text:span text:style-name="T24">и экзамена в Гостехнадзоре по Курской области для </text:span><text:span text:style-name="T23">выпускников обеспечивает объективность результатов. Уровень итоговых оценок подтверждает соответствие знаний и умений выпускников государственным требованиям, </text:span><text:span text:style-name="T24">предъявляемых к водителям транспортных средств различных категорий.</text:span></text:p>
      <text:p text:style-name="P6"><text:span text:style-name="T36">«Учебный «Центр «Формула»</text:span> располагает необходимой материально-технической базой.</text:p>
      <text:p text:style-name="P3">Результаты проведенного самообследования <text:span text:style-name="T36">УЦ «Формула»</text:span> по <text:s/>направлени<text:span text:style-name="T36">ю</text:span> деятельности показали, что содержание подготовки выпускников, <text:span text:style-name="T55">условия ведения образовательного процесса соответствуют государственным требованиям.</text:span></text:p>
      <text:p text:style-name="P3">Показатели деятельности <text:span text:style-name="T36">УЦ «Формула»</text:span> соответствуют требованиям, предъявляемым к Автошколам.</text:p>
      <text:p text:style-name="P6"><text:span text:style-name="T36">Автономная некоммерческая организация дополнительного профессионального образования «Учебный «Центр «Формула»</text:span> соответствует требованиям подготовки <text:s/><text:span text:style-name="T36">водителей категорий: 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">«А»</text:p>
          </table:table-cell>
          <table:table-cell table:style-name="Таблица5.B1" office:value-type="string">
            <text:p text:style-name="P41"><text:span text:style-name="Strong_20_Emphasis"><text:span text:style-name="Emphasis"><text:span text:style-name="T18">Мотоциклы </text:span></text:span></text:span><text:span text:style-name="Emphasis"><text:span text:style-name="T18">с мощностью двигателя более 125 куб.см</text:span></text:span><text:span text:style-name="T64"> </text:span></text:p>
            <text:p text:style-name="P41"><text:span text:style-name="Emphasis"><text:span text:style-name="T20">П</text:span></text:span><text:span text:style-name="Emphasis"><text:span text:style-name="T18">одкатегория "А1" - мотоциклы с рабочим объемом двигателя внутреннего сгорания, не превышающим 125 кубических сантиметров.</text:span></text:span></text:p>
          </table:table-cell>
        </table:table-row>
        <table:table-row>
          <table:table-cell table:style-name="Таблица5.A2" office:value-type="string">
            <text:p text:style-name="P9">«М»</text:p>
          </table:table-cell>
          <table:table-cell table:style-name="Таблица5.B2" office:value-type="string">
            <text:p text:style-name="P41"><text:span text:style-name="Strong_20_Emphasis"><text:span text:style-name="Emphasis"><text:span text:style-name="T18">Мопеды, скутеры и квадрициклы </text:span></text:span></text:span><text:span text:style-name="Emphasis"><text:span text:style-name="T18">объемом до 50 куб.см</text:span></text:span><text:span text:style-name="T69"> </text:span></text:p>
          </table:table-cell>
        </table:table-row>
        <table:table-row>
          <table:table-cell table:style-name="Таблица5.A2" office:value-type="string">
            <text:p text:style-name="P9">«В»</text:p>
          </table:table-cell>
          <table:table-cell table:style-name="Таблица5.B2" office:value-type="string">
            <text:p text:style-name="P41"><text:span text:style-name="Emphasis"><text:span text:style-name="T19">Автомобили, разрешенная максимальная масса которых не превышает 3500 килограммов и число сидячих мест которых, помимо сиденья водителя, не превышает восьми; автомобили категории "В", сцепленные с прицепом, разрешенная максимальная масса которого не превышает 750 килограммов; автомобили категории "В", сцепленные с прицепом, разрешенная максимальная масса которого превышает 750 килограммов, но не превышает массы автомобиля без нагрузки, при условии, что общая разрешенная максимальная масса такого состава транспортных средств не превышает 3500 килограммов</text:span></text:span><text:span text:style-name="T65"> </text:span></text:p>
          </table:table-cell>
        </table:table-row>
        <table:table-row>
          <table:table-cell table:style-name="Таблица5.A2" office:value-type="string">
            <text:p text:style-name="P9">«ВЕ»</text:p>
          </table:table-cell>
          <table:table-cell table:style-name="Таблица5.B2" office:value-type="string">
            <text:p text:style-name="P41"><text:span text:style-name="Emphasis"><text:span text:style-name="T21">А</text:span></text:span><text:span text:style-name="Emphasis"><text:span text:style-name="T19">втомобили категории "В", сцепленные с прицепом, разрешенная максимальная масса которого превышает 750 килограмм</text:span></text:span><text:span text:style-name="Emphasis"><text:span text:style-name="T21">ов</text:span></text:span></text:p>
          </table:table-cell>
        </table:table-row>
        <table:table-row>
          <table:table-cell table:style-name="Таблица5.A2" office:value-type="string">
            <text:p text:style-name="P7"><text:span text:style-name="T36">«А</text:span><text:span text:style-name="T68">I</text:span><text:span text:style-name="T36">»</text:span></text:p>
          </table:table-cell>
          <table:table-cell table:style-name="Таблица5.B2" office:value-type="string">
            <text:p text:style-name="P42">Квадроциклы, снегоходы, снегоболотоходы и т.п.</text:p>
          </table:table-cell>
        </table:table-row>
        <table:table-row>
          <table:table-cell table:style-name="Таблица5.A2" office:value-type="string">
            <text:p text:style-name="P7"><text:span text:style-name="T36">«А</text:span><text:span text:style-name="T68">II</text:span><text:span text:style-name="T36">»</text:span></text:p>
          </table:table-cell>
          <table:table-cell table:style-name="Таблица5.B2" office:value-type="string">
            <text:p text:style-name="P42">Внедорожные автотранспортные средства, разрешенная максимальная масса <text:span text:style-name="Emphasis"><text:span text:style-name="T22">не превышает 3500 килограммов</text:span></text:span><text:span text:style-name="T66"> </text:span></text:p>
          </table:table-cell>
        </table:table-row>
      </table:table>
      <text:p text:style-name="P99"><draw:frame draw:style-name="fr2" draw:name="Графический объект2" text:anchor-type="paragraph" svg:x="-0.968cm" svg:y="-0.388cm" svg:width="20.061cm" svg:height="28.818cm" draw:z-index="1"><draw:image xlink:href="Pictures/20000007000007DB00006988836A8153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сноска" style:family="paragraph" style:parent-style-name="Footnote">
      <style:text-properties fo:font-size="8pt" fo:language="zxx" fo:country="none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3z0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0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WW8Num3z0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0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WW8Num3z0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0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469cm" fo:margin-left="1.905cm" fo:margin-right="1.2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H16M09S</meta:editing-duration>
    <meta:editing-cycles>69</meta:editing-cycles>
    <meta:generator>OpenOffice.org/3.2$Win32 OpenOffice.org_project/320m18$Build-9502</meta:generator>
    <dc:date>2020-01-30T17:50:36.45</dc:date>
    <meta:print-date>2020-01-27T14:56:22.33</meta:print-date>
    <meta:document-statistic meta:table-count="3" meta:image-count="2" meta:object-count="0" meta:page-count="7" meta:paragraph-count="203" meta:word-count="1536" meta:character-count="13134"/>
    <meta:user-defined meta:name="Info 1"/>
    <meta:user-defined meta:name="Info 2"/>
    <meta:user-defined meta:name="Info 3"/>
    <meta:user-defined meta:name="Info 4"/>
  </office:meta>
</office:document-meta>
</file>